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normal" officeooo:rsid="00136d26" officeooo:paragraph-rsid="00160bba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normal" officeooo:rsid="00136d26" officeooo:paragraph-rsid="00717bdf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normal" officeooo:rsid="00136d26" officeooo:paragraph-rsid="0083cfca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style:contextual-spacing="false" fo:line-height="150%" fo:text-align="center" style:justify-single-word="false"/>
      <style:text-properties style:font-name="Verdana" fo:font-size="11pt" style:text-underline-style="none" fo:font-weight="normal" officeooo:rsid="007dbfe7" officeooo:paragraph-rsid="00160bba" style:font-size-asian="11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normal" officeooo:rsid="00136d26" officeooo:paragraph-rsid="0083cfca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margin-top="0cm" fo:margin-bottom="0cm" style:contextual-spacing="false" fo:line-height="150%" fo:text-align="center" style:justify-single-word="false"/>
      <style:text-properties style:font-name="Verdana" fo:font-size="11pt" style:text-underline-style="none" fo:font-weight="bold" officeooo:rsid="00136d26" officeooo:paragraph-rsid="00160bba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style:contextual-spacing="false" fo:line-height="150%"/>
      <style:text-properties fo:font-size="11pt" officeooo:paragraph-rsid="009040b8" style:font-size-asian="11pt" style:font-size-complex="11pt"/>
    </style:style>
    <style:style style:name="P11" style:family="paragraph" style:parent-style-name="EXPEDIENTE" style:master-page-name="Standard">
      <style:paragraph-properties fo:margin-top="0cm" fo:margin-bottom="0cm" style:contextual-spacing="false" fo:line-height="150%" style:page-number="auto"/>
      <style:text-properties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bold" officeooo:rsid="00136d26" officeooo:paragraph-rsid="0086c5ff" style:font-size-asian="11pt" style:font-weight-asian="bold" style:font-size-complex="11pt" style:font-weight-complex="bold"/>
    </style:style>
    <style:style style:name="P13" style:family="paragraph" style:parent-style-name="EXPEDIENTE">
      <style:paragraph-properties fo:margin-top="0cm" fo:margin-bottom="0cm" style:contextual-spacing="false" fo:line-height="150%"/>
      <style:text-properties style:font-name="Verdana" fo:font-size="11pt" style:text-underline-style="none" fo:font-weight="normal" officeooo:rsid="00136d26" officeooo:paragraph-rsid="0086c5ff" style:font-size-asian="11pt" style:font-weight-asian="normal" style:font-size-complex="11pt" style:font-weight-complex="normal"/>
    </style:style>
    <style:style style:name="T1" style:family="text">
      <style:text-properties style:font-name="Verdana" style:text-underline-style="none" fo:font-weight="normal" officeooo:rsid="00136d26" style:font-weight-asian="normal" style:font-weight-complex="normal"/>
    </style:style>
    <style:style style:name="T2" style:family="text">
      <style:text-properties style:font-name="Verdana" style:text-underline-style="none" fo:font-weight="normal" officeooo:rsid="0018fee3" style:font-weight-asian="normal" style:font-weight-complex="normal"/>
    </style:style>
    <style:style style:name="T3" style:family="text">
      <style:text-properties style:font-name="Verdana" style:text-underline-style="none" fo:font-weight="normal" officeooo:rsid="0041a570" style:font-weight-asian="normal" style:font-weight-complex="normal"/>
    </style:style>
    <style:style style:name="T4" style:family="text">
      <style:text-properties style:font-name="Verdana" style:text-underline-style="none" fo:font-weight="normal" officeooo:rsid="0058aa1a" style:font-weight-asian="normal" style:font-weight-complex="normal"/>
    </style:style>
    <style:style style:name="T5" style:family="text">
      <style:text-properties style:font-name="Verdana" style:text-underline-style="none" fo:font-weight="normal" officeooo:rsid="00717bdf" style:font-weight-asian="normal" style:font-weight-complex="normal"/>
    </style:style>
    <style:style style:name="T6" style:family="text">
      <style:text-properties style:font-name="Verdana" style:text-underline-style="none" fo:font-weight="normal" officeooo:rsid="00735a78" style:font-weight-asian="normal" style:font-weight-complex="normal"/>
    </style:style>
    <style:style style:name="T7" style:family="text">
      <style:text-properties style:font-name="Verdana" style:text-underline-style="none" fo:font-weight="normal" officeooo:rsid="007539d5" style:font-weight-asian="normal" style:font-weight-complex="normal"/>
    </style:style>
    <style:style style:name="T8" style:family="text">
      <style:text-properties style:font-name="Verdana" style:text-underline-style="none" fo:font-weight="normal" officeooo:rsid="009040b8" style:font-weight-asian="normal" style:font-weight-complex="normal"/>
    </style:style>
    <style:style style:name="T9" style:family="text">
      <style:text-properties style:font-name="Verdana" style:text-underline-style="none" fo:font-weight="normal" officeooo:rsid="003d4bed" style:font-weight-asian="normal" style:font-name-complex="Verdana" style:font-weight-complex="normal"/>
    </style:style>
    <style:style style:name="T10" style:family="text">
      <style:text-properties style:font-name="Verdana" style:text-underline-style="none" fo:font-weight="normal" officeooo:rsid="0085e044" style:font-weight-asian="normal" style:font-name-complex="Verdana" style:font-weight-complex="normal"/>
    </style:style>
    <style:style style:name="T11" style:family="text">
      <style:text-properties style:font-name="Verdana" style:text-underline-style="none" fo:font-weight="normal" officeooo:rsid="009040b8" style:font-weight-asian="normal" style:font-name-complex="Verdana" style:font-weight-complex="normal"/>
    </style:style>
    <style:style style:name="T12" style:family="text">
      <style:text-properties style:font-name="Verdana" style:text-underline-style="none" fo:font-weight="bold" officeooo:rsid="00136d26" style:font-weight-asian="bold" style:font-weight-complex="bold"/>
    </style:style>
    <style:style style:name="T13" style:family="text">
      <style:text-properties style:font-name="Verdana" style:text-underline-style="none" fo:font-weight="bold" officeooo:rsid="006d67ff" style:font-weight-asian="bold" style:font-weight-complex="bold"/>
    </style:style>
    <style:style style:name="T14" style:family="text">
      <style:text-properties style:font-name="Verdana" style:text-underline-style="none" fo:font-weight="bold" officeooo:rsid="00717bdf" style:font-weight-asian="bold" style:font-weight-complex="bold"/>
    </style:style>
    <style:style style:name="T15" style:family="text">
      <style:text-properties style:font-name="Verdana" style:text-underline-style="none" fo:font-weight="bold" officeooo:rsid="0085e044" style:font-weight-asian="bold" style:font-weight-complex="bold"/>
    </style:style>
    <style:style style:name="T16" style:family="text">
      <style:text-properties style:font-name="Verdana" style:text-underline-style="none" fo:font-weight="bold" officeooo:rsid="009040b8" style:font-weight-asian="bold" style:font-weight-complex="bold"/>
    </style:style>
    <style:style style:name="T17" style:family="text">
      <style:text-properties officeooo:rsid="00813467"/>
    </style:style>
    <style:style style:name="T18" style:family="text">
      <style:text-properties officeooo:rsid="0086c5ff"/>
    </style:style>
    <style:style style:name="T19" style:family="text">
      <style:text-properties officeooo:rsid="0093d9d8"/>
    </style:style>
    <style:style style:name="T20" style:family="text">
      <style:text-properties officeooo:rsid="0094a275"/>
    </style:style>
    <style:style style:name="T21" style:family="text">
      <style:text-properties fo:font-weight="normal" officeooo:rsid="00813467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3"/>
      <text:p text:style-name="P5">La Comisión de Asuntos Laborales, Gremiales y de Previsión, ha considerado</text:p>
      <text:p text:style-name="P10"><text:span text:style-name="T5">el proyecto de </text:span><text:span text:style-name="T8">declaración</text:span><text:span text:style-name="T5"> <text:s/></text:span><text:span text:style-name="T15">419</text:span><text:span text:style-name="T16">54</text:span><text:span text:style-name="T14"> – CD - FE - JUNTOS POR EL CAMBIO, </text:span><text:span text:style-name="T5">de l</text:span><text:span text:style-name="T8">a</text:span><text:span text:style-name="T5"> Diputad</text:span><text:span text:style-name="T8">a</text:span><text:span text:style-name="T5"> </text:span><text:span text:style-name="T8">ARCANDO</text:span><text:span text:style-name="T5">, por el cual esta Cámara declara su más enérgico repudio a la criminalización de la protesta gremial suscitada con la empresa Guerrero Motos, la cual termino con el despido de trabajadores y con la detención del Secretario Gremial del Sindicato de Mecánicos y Afines al Transporte (SMATA) Sr. Román Moyano; </text:span><text:span text:style-name="T6">y por tratarse de materia afín, se ha dispuesto su tratamiento conjunto con</text:span><text:span text:style-name="T1"> el </text:span><text:span text:style-name="T2">p</text:span><text:span text:style-name="T1">royecto de </text:span><text:span text:style-name="T8">declaración</text:span><text:span text:style-name="T12"> </text:span><text:span text:style-name="T13">4</text:span><text:span text:style-name="T16">1998</text:span><text:span text:style-name="T12"> – CD - FSP - CIUDAD FUTURA</text:span><text:span text:style-name="T9">, </text:span><text:span text:style-name="T10">de</text:span><text:span text:style-name="T11">l </text:span><text:span text:style-name="T9">Diputad</text:span><text:span text:style-name="T11">o</text:span><text:span text:style-name="T9"> </text:span><text:span text:style-name="T11">DEL FRADE y de la Diputada PACHIOTTI</text:span><text:span text:style-name="T4">, por el cual esta Cámara declara su preocupación por la situación de diecinueve trabajadores que fueron despedidos de la empresa Honda Guerrero de la ciudad de San Lorenzo</text:span><text:span text:style-name="T1">; y, por las razones expuestas en los fundamentos y las que podrá dar el miembro informante, esta Comisión aconseja la aprobación del </text:span><text:span text:style-name="T3">siguiente texto ú</text:span><text:span text:style-name="T7">nico</text:span><text:span text:style-name="T1">:</text:span></text:p>
      <text:p text:style-name="P4"/>
      <text:p text:style-name="P9">LA CÁMARA DE DIPUTADOS DE LA PROVINCIA</text:p>
      <text:p text:style-name="P9">DECLARA:</text:p>
      <text:p text:style-name="P4"/>
      <text:p text:style-name="P4">su más enérgico repudio a la criminalización de la protesta gremial suscitada con la empresa Guerrero Motos <text:span text:style-name="T20">de la ciudad de San Lorenzo</text:span>, la cual terminó con el despido de <text:span text:style-name="T19">diecinueve</text:span> trabajadores y con la detención del Secretario Gremial del Sindicato de Mecánicos y Afines al Transporte (SMATA) <text:span text:style-name="T19">señor</text:span> Román Moyano.</text:p>
      <text:p text:style-name="P7"/>
      <text:p text:style-name="P12">SALA DE LA COMISIÓN <text:span text:style-name="T17">EN </text:span><text:span text:style-name="T18">ZOOM</text:span><text:span text:style-name="T17">, </text:span><text:span text:style-name="T21">10 de marzo de 2021</text:span></text:p>
      <text:p text:style-name="P13"/>
      <text:p text:style-name="P13"><text:span text:style-name="T22">Firmantes:</text:span> Diputados PALO OLIVER, BASILE, DEL FRADE, CORGNIALI, DI STEFANO, ARCANDO y FLORITO.</text:p>
      <text:p text:style-name="P8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20-07-28T12:16:00</meta:creation-date>
    <dc:date>2021-03-10T18:00:48.066768056</dc:date>
    <meta:editing-cycles>123</meta:editing-cycles>
    <meta:editing-duration>PT5H29M15S</meta:editing-duration>
    <meta:generator>LibreOffice/7.0.4.2$Linux_X86_64 LibreOffice_project/00$Build-2</meta:generator>
    <meta:initial-creator>mentrada05 </meta:initial-creator>
    <meta:keyword>CreatedByIRIS_Readiris_14.1</meta:keyword>
    <meta:document-statistic meta:table-count="0" meta:image-count="1" meta:object-count="0" meta:page-count="1" meta:paragraph-count="9" meta:word-count="261" meta:character-count="1586" meta:non-whitespace-character-count="1328"/>
  </office:meta>
</office:document-meta>
</file>